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2 jan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breiding Padel Etten-Leur Olympiade 15 </text:p>
            <text:p text:style-name="al">Raadsinformatiebrief ter inzage ligging wijziging omgevingsplan Haansberg-Oost</text:p>
            <text:p text:style-name="al">Snippergroen </text:p>
            <text:p text:style-name="al">Anterieure overeenkomst Achter de molen 18A </text:p>
            <text:p text:style-name="al">Uitvoeringsprogramma klimaatadaptatie 2026-2029 </text:p>
            <text:p text:style-name="al">Bindend advies realisatie zes woningen Herbergierstraat en Lange Brugstraat </text:p>
            <text:p text:style-name="al">Raadsinformatiebrief decembercirculaire 2025 </text:p>
            <text:p text:style-name="al">Eerste begrotingswijziging OMWB (GR) </text:p>
            <text:p text:style-name="al">Vervolgopdracht VNO-NCW Co-creatie voor Grote Oogst-Vosdonk 2026 </text:p>
            <text:p text:style-name="al">Subsidie 2026 Stichting De Nobelaer </text:p>
            <text:p text:style-name="al">Subsidie Surplus 2026 </text:p>
            <text:p text:style-name="al">De besluiten op deze openbare besluitenlijst zijn compact geformuleerd. Hieraan kunnen geen rechten worden ontleend. De volledige besluiten zijn bepalend.  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2 januari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724</meta:user-defined>
    <meta:user-defined meta:name="OVERHEIDop.GmbID/DC.identifier">gmb-2026-35724</meta:user-defined>
    <meta:user-defined meta:name="OVERHEIDop.versieInformatie"/>
  </office:meta>
</office:document-meta>
</file>