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50, 5151JE, Drunen, realiseren pakketautomaat -Lidl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uli 2026 een aanvraag voor een omgevingsvergunning ontvangen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realiseren van een pakketautomaat aan de Grotestraat 50 in Drunen -Lidl-. De aanvraag is bij de gemeente bekend onder nummer 2226098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2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6098 </meta:user-defined>
    <dc:language>nl</dc:language>
    <meta:user-defined meta:name="OVERHEIDop.locatietype/OVERHEIDop.gebiedsmarkering">Adres</meta:user-defined>
    <meta:user-defined meta:name="DC.title">Gemeente Heusden - Omgevingsvergunning aangevraagd - Grotestraat 50, 5151JE, Drunen, realiseren pakketautomaat -Lidl-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7235</meta:user-defined>
    <meta:user-defined meta:name="OVERHEIDop.GmbID/DC.identifier">gmb-2026-357235</meta:user-defined>
    <meta:user-defined meta:name="OVERHEIDop.versieInformatie"/>
  </office:meta>
</office:document-meta>
</file>