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aanpassen van een bijeenkomstgebouw, Belle van Zuylenhove 226 2726DM Zoetermeer op 1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6 is een aanvraag Omgevingsvergunning ontvangen voor het renoveren en aanpassen van een bijeenkomstgebouw op locatie Belle van Zuylenhove 226 2726DM Zoetermeer. De aanvraag is geregistreerd onder zaaknummer 2026-10296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2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2968</meta:user-defined>
    <meta:user-defined meta:name="DCTERMS.abstract">het renoveren en aanpassen van een bijeenkomst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aanpassen van een bijeenkomstgebouw, Belle van Zuylenhove 226 2726DM Zoetermeer op 18-07-202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33</meta:user-defined>
    <meta:user-defined meta:name="OVERHEIDop.GmbID/DC.identifier">gmb-2026-357233</meta:user-defined>
    <meta:user-defined meta:name="OVERHEIDop.versieInformatie"/>
  </office:meta>
</office:document-meta>
</file>