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lijt 5, 9367 TJ De Wilp, Marum (MRM01) C 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Westerkwartier een bouwmelding ontvangen voor de locatie Vlijt 5 in De Wilp. De melding is geregistreerd onder zaaknummer 2026192239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723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223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Vlijt 5, 9367 TJ De Wilp, Marum (MRM01) C 7700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32</meta:user-defined>
    <meta:user-defined meta:name="OVERHEIDop.GmbID/DC.identifier">gmb-2026-357232</meta:user-defined>
    <meta:user-defined meta:name="OVERHEIDop.versieInformatie"/>
  </office:meta>
</office:document-meta>
</file>