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 2 februar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 De Raad Besluit op 2 februari om 19.30 uur in de 1.04ABC van het Oude Raadhuis aan de Markt 1. U kunt van 19.00 uur tot 19.30 uur informeel van gedachten wisselen met de raadsleden. Dit kan in de Schonckzaal (grote zaal begane grond). De vergadering begint om 19.30 uur en deze kunt u volgen vanaf de publieke tribune.</text:p>
            <text:p text:style-name="al"/>
            <text:p text:style-name="al">Agenda van de raad besluit</text:p>
            <text:p text:style-name="al">Raadsvoorstel vaststellen aangescherpte kaders winkelcentrum</text:p>
            <text:p text:style-name="al">Raadsvoorstel bindend advies realisatie zes woningen Herbergierstraat en Lange Brugstraat</text:p>
            <text:p text:style-name="al"/>
            <text:p text:style-name="al">Live meeluisteren </text:p>
            <text:p text:style-name="al">Dat kan via deze link: <text:a xlink:href="https://ettenleur.bestuurlijkeinformatie.nl/" xlink:type="simple">https://ettenleur.bestuurlijkeinformatie.nl</text:a>. Wanneer u op de raad debatteert van 2 februari 2026 klikt, ziet u de vergaderstukken en de livestream  </text:p>
            <text:p text:style-name="al">Agenda </text:p>
            <text:p text:style-name="al">Gratis exemplaren van de agenda voor deze vergadering liggen op het stadskantoor tot en met maandag 2 februari 2026. De volledige agenda met voorstellen en bijlagen van de raadsvergadering vindt u op: <text:a xlink:href="https://ettenleur.bestuurlijkeinformatie.nl/" xlink:type="simple">https://ettenleur.bestuurlijkeinformatie.nl</text:a> &gt; klik vervolgens in de kalender bij de datum 2 februari 2026 ‘Raad Beslui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7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genda raadsvergadering 2 februari</meta:user-defined>
    <meta:user-defined meta:name="DCTERMS.W3CDTF/DCTERMS.available">2026-01-28</meta:user-defined>
    <meta:user-defined meta:name="DCTERMS.W3CDTF/OVERHEIDop.jaargang">2026</meta:user-defined>
    <meta:user-defined meta:name="OVERHEIDop.publicationIssue">35723</meta:user-defined>
    <meta:user-defined meta:name="OVERHEIDop.GmbID/DC.identifier">gmb-2026-35723</meta:user-defined>
    <meta:user-defined meta:name="OVERHEIDop.versieInformatie"/>
  </office:meta>
</office:document-meta>
</file>