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uliere procedure - Verleend definitief besluit omgevingsvergunning voor het plaatsen van een overkapping te Julianalaan 39, 3238 AK Zwartewa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plaatsen van een overkapping aan Julianalaan 39, 3238 AK Zwartewaal</text:span>
          </text:p>
            <text:p text:style-name="common-al">De gemeente Voorne aan Zee heeft een omgevingsvergunning verleend. De gemeente geeft hiermee toestemming voor het plaatsen van een overkapping aan Julianalaan 39, 3238 AK Zwartewaal.</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laten weten dat u het niet eens bent met de vergunning. Dit heet bezwaar maken. U kunt tot 2 september 2026 bezwaar maken als de vergunning tegen uw belangen ingaat. Voor informatie over het bekijken van de documenten of andere vragen kunt u bellen via het telefoonnummer 14 0181. Bezwaar maakt u door een bezwaarschrift in te dienen bij het college van burgemeester en wethouders van Voorne aan Zee. Dit kan per post via Postbus 13, 3220 AA Hellevoetsluis of digitaal aan gemeente@voorneaanzee.nl. Het bezwaarschrift moet op grond van  artikel 6:5 van de Algemene wet bestuursrecht zijn ondertekend en moet tenminste bevatten: de naam en het adres van de indiener, de dagtekening, een omschrijving van het besluit waartegen het bezwaar is gericht en de gronden waarop het bezwaarschift is gebaseerd (motivering).</text:p>
            <text:p text:style-name="common-al">
            
          </text:p>
            <text:p text:style-name="common-al">
            <text:span text:style-name="nadrukvet">Wilt u de start van de activiteiten tegenhouden?</text:span>
          </text:p>
            <text:p text:style-name="last-al">U kunt de rechtbank Rotterdam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357228</text:span><text:line-break/><text:date style:data-style-name="dag" text:fixed="true" text:date-value="2026-07-24"/><text:line-break/><text:date style:data-style-name="jaar" text:fixed="true" text:date-value="2026-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7228</text:span><text:date style:data-style-name="nicedate" text:fixed="true" text:date-value="2026-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7228</text:span><text:date style:data-style-name="nicedate" text:fixed="true" text:date-value="2026-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Voorne aan Zee</meta:user-defined>
    <meta:user-defined meta:name="OVERHEIDop.Rubriek/DC.type">omgevingsvergunning</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92ESUITE987042026</meta:user-defined>
    <dc:language>nl</dc:language>
    <meta:user-defined meta:name="OVERHEIDop.locatietype/OVERHEIDop.gebiedsmarkering">Punt</meta:user-defined>
    <meta:user-defined meta:name="DC.title">Reguliere procedure - Verleend definitief besluit omgevingsvergunning voor het plaatsen van een overkapping te Julianalaan 39, 3238 AK Zwartewaal</meta:user-defined>
    <meta:user-defined meta:name="DCTERMS.W3CDTF/DCTERMS.available">2026-07-24</meta:user-defined>
    <meta:user-defined meta:name="DCTERMS.W3CDTF/OVERHEIDop.jaargang">2026</meta:user-defined>
    <meta:user-defined meta:name="OVERHEIDop.publicationIssue">357228</meta:user-defined>
    <meta:user-defined meta:name="OVERHEIDop.GmbID/DC.identifier">gmb-2026-357228</meta:user-defined>
    <meta:user-defined meta:name="OVERHEIDop.versieInformatie"/>
  </office:meta>
</office:document-meta>
</file>