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ndeel 14 1383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/e dakkapel op de zolderverdieping (voorgevel v/d woning), het verplaatsen van de trap en het vergroten van de doorgang.</text:p>
            <text:p text:style-name="common-al">Besluit: verleend</text:p>
            <text:p text:style-name="common-al">Besluit verzonden op: 21-07-2026</text:p>
            <text:p text:style-name="common-al">Zaakadres: Rondeel 14 1383BM Weesp</text:p>
            <text:p text:style-name="common-al">Zaaknummer: Z2026-016546</text:p>
            <text:p text:style-name="common-al">DSO-nummer: 20260414017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654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46</meta:user-defined>
    <meta:user-defined meta:name="DCTERMS.abstract">plaatsen v/e dakkapel op de zolderverdieping (voorgevel v/d woning), het verplaatsen van de trap en het vergroten van de doorga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ndeel 14 1383BM Wees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21</meta:user-defined>
    <meta:user-defined meta:name="OVERHEIDop.GmbID/DC.identifier">gmb-2026-357221</meta:user-defined>
    <meta:user-defined meta:name="OVERHEIDop.versieInformatie"/>
  </office:meta>
</office:document-meta>
</file>