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realiseren van een buitenschoolse opvang gericht op het aanbieden van sporten en spelactiviteiten, Jelle Zijlstrapad 1, 7204 JR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realiseren van een buitenschoolse opvang gericht op het aanbieden van sporten en spelactiviteiten</text:p>
            <text:p text:style-name="common-al">- <text:span text:style-name="nadrukvet">Locatie: </text:span>Jelle Zijlstrapad 1, 7204 JR Zutphen</text:p>
            <text:p text:style-name="common-al">Gegevens van de aanvraag:</text:p>
            <text:p text:style-name="common-al">- <text:span text:style-name="nadrukvet">Datum ingekomen:</text:span> 22-07-2026</text:p>
            <text:p text:style-name="common-al">- <text:span text:style-name="nadrukvet">Zaaknummer:</text:span> 1336792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4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722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36792</meta:user-defined>
    <meta:user-defined meta:name="DCTERMS.abstract">het realiseren van een buitenschoolse opvang gericht op het aanbieden van sporten en spelactiviteiten</meta:user-defined>
    <dc:language>nl</dc:language>
    <meta:user-defined meta:name="OVERHEIDop.locatietype/OVERHEIDop.gebiedsmarkering">Vlak</meta:user-defined>
    <meta:user-defined meta:name="DC.title">Aanvraag omgevingsvergunning voor, het realiseren van een buitenschoolse opvang gericht op het aanbieden van sporten en spelactiviteiten, Jelle Zijlstrapad 1, 7204 JR Zutph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220</meta:user-defined>
    <meta:user-defined meta:name="OVERHEIDop.GmbID/DC.identifier">gmb-2026-357220</meta:user-defined>
    <meta:user-defined meta:name="OVERHEIDop.versieInformatie"/>
  </office:meta>
</office:document-meta>
</file>