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octor Martin Luther Kingstraat 1 te Landsmeer, DSO nummer 2026012101847, zaaknummer ODIJ-Z-26-17511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Landsmeer. De melding is gedaan voor de activiteit toepassen van grond of baggerspecie op of in de landbodem op de locatie Doctor Martin Luther Kingstraat 1 te Landsme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572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octor Martin Luther Kingstraat 1 te Landsmeer, DSO nummer 2026012101847, zaaknummer ODIJ-Z-26-175118</meta:user-defined>
    <meta:user-defined meta:name="DCTERMS.W3CDTF/DCTERMS.available">2026-01-27</meta:user-defined>
    <meta:user-defined meta:name="DCTERMS.W3CDTF/OVERHEIDop.jaargang">2026</meta:user-defined>
    <meta:user-defined meta:name="OVERHEIDop.publicationIssue">35721</meta:user-defined>
    <meta:user-defined meta:name="OVERHEIDop.GmbID/DC.identifier">gmb-2026-35721</meta:user-defined>
    <meta:user-defined meta:name="OVERHEIDop.versieInformatie"/>
  </office:meta>
</office:document-meta>
</file>