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oornemen tot verstrekking begrotingssubsidie wildopvang De Bonte Pie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nkhuizen maakt hierbij bekend voornemens te zijn een begrotingssubsidie te verstrekken aan Stichting De Bonte Piet ten behoeve van de opvang van hulpbehoevende wilde dieren in de regio West-Friesland.</text:p>
            <text:p text:style-name="common-al">
            <text:span text:style-name="nadrukvet">1. Aard van de subsidie</text:span>
          </text:p>
            <text:p text:style-name="common-al">Het betreft een structurele bijdrage die zal worden opgenomen als subsidie in de Subsidieregelingen gemeente Enkhuizen 2027</text:p>
            <text:p text:style-name="common-al">De subsidie heeft betrekking op de uitvoering van taken in het algemeen maatschappelijk belang, te weten:</text:p>
            <text:list text:style-name="id1-3-2-1-1-5">
              <text:list-item text:style-override="id1-3-2-1-1-5-1">
                <text:number>a.</text:number>
                <text:p text:style-name="al">opvang, verzorging en revalidatie van inheemse wilde dieren;</text:p>
              </text:list-item>
              <text:list-item text:style-override="id1-3-2-1-1-5-2">
                <text:number>b.</text:number>
                <text:p text:style-name="al">advisering en informatievoorziening aan inwoners;</text:p>
              </text:list-item>
              <text:list-item text:style-override="id1-3-2-1-1-5-3">
                <text:number>c.</text:number>
                <text:p text:style-name="al">samenwerking met dierenambulances en gemeenten binnen de regio;</text:p>
              </text:list-item>
              <text:list-item text:style-override="id1-3-2-1-1-5-4">
                <text:number>d.</text:number>
                <text:p text:style-name="al">borging van continuïteit van wildopvang in West-Friesland.</text:p>
              </text:list-item>
            </text:list>
            <text:p text:style-name="common-al">
            <text:span text:style-name="nadrukvet">2. Toepassing Didam-jurisprudentie</text:span>
          </text:p>
            <text:p text:style-name="common-al">Op grond van het Didam-arrest van de Hoge Raad uit 2021 en de uitspraak van de Afdeling bestuursrechtspraak van de Raad van State van 23 juli 2025 dient bij de verdeling van schaarse rechten, waaronder begrotingssubsidies, mededingingsruimte te worden geboden, tenzij objectief kan worden gemotiveerd dat sprake is van een serieuze gegadigde.</text:p>
            <text:p text:style-name="common-al">Het college is voornemens zich in dit geval te beroepen op het criterium van uniciteit, nu er objectief gezien slechts één serieuze gegadigde is die de betreffende activiteit (opvang hulpbehoevende wilde dieren in de regio West-Friesland) kan uitvoeren.</text:p>
            <text:p text:style-name="common-al">
            <text:span text:style-name="nadrukvet">3. Motivering uniciteit</text:span>
          </text:p>
            <text:p text:style-name="common-al">De gemeente Enkhuizen acht Stichting De Bonte Piet de enige serieuze gegadigde voor het uitvoeren van deze activiteit binnen de regio West-Friesland. Doorslaggevend is daarbij de geografische ligging en bereikbaarheid. De motivering berust op de volgende criteria.</text:p>
            <text:p text:style-name="common-al">
            <text:span text:style-name="nadrukvet">a. Geografische ligging en bereikbaarheid (doorslaggevend)</text:span>
          </text:p>
            <text:p text:style-name="common-al">Voor een effectieve hulpverlening aan hulpbehoevende wilde dieren is regionale nabijheid noodzakelijk. Beperkte aanrijdtijden voor dierenambulances en een laagdrempelige brengfunctie voor inwoners zijn essentieel om dierenleed te beperken. De Bonte Piet is zodanig binnen de regio West-Friesland gelegen dat aan deze voorwaarde wordt voldaan. Organisaties die buiten het verzorgingsgebied van West-Friesland zijn gevestigd, kunnen deze functie vanwege de aanrijdtijd niet vervullen, ongeacht hun overige kwaliteiten.</text:p>
            <text:p text:style-name="common-al">
            <text:span text:style-name="nadrukvet">b. Vergunningen en ontheffing</text:span>
          </text:p>
            <text:p text:style-name="common-al">De Bonte Piet beschikt sinds 2012 over een ontheffing voor het opvangen van hulpbehoevende egels, haasachtigen, marterachtigen, vleermuizen en vogels. Deze ontheffing valt thans onder de Omgevingswet en is essentieel voor rechtmatige opvang.</text:p>
            <text:p text:style-name="common-al">
            <text:span text:style-name="nadrukvet">c. Breed en gespecialiseerd takenpakket</text:span>
          </text:p>
            <text:p text:style-name="common-al">De organisatie voert een omvangrijk en integraal takenpakket uit gericht op opvang, verzorging, herstel en terugplaatsing van diverse diersoorten.</text:p>
            <text:p text:style-name="common-al">
            <text:span text:style-name="nadrukvet">d. Regionale functie en continuïteit</text:span>
          </text:p>
            <text:p text:style-name="common-al">De Bonte Piet vervult reeds geruime tijd een structurele opvangfunctie binnen West-Friesland en is ingebed in de regionale samenwerkingsstructuur.</text:p>
            <text:p text:style-name="common-al">
            <text:span text:style-name="nadrukvet">e. Maatschappelijke herkenbaarheid en informatievoorziening</text:span>
          </text:p>
            <text:p text:style-name="common-al">De organisatie heeft aantoonbare naamsbekendheid en vervult een rol in educatie en publieksvoorlichting.</text:p>
            <text:p text:style-name="common-al">Gelet op bovenstaande criteria, en in het bijzonder op de doorslaggevende betekenis van de geografische ligging en bereikbaarheid, concludeert het college dat Stichting De Bonte Piet binnen de regio de enige serieuze gegadigde is voor deze activiteit.</text:p>
            <text:p text:style-name="common-al">
            <text:span text:style-name="nadrukvet">4. Voorbehoud provinciale subsidieverstrekking</text:span>
          </text:p>
            <text:p text:style-name="common-al">De gemeentelijke bijdrage wordt verstrekt in afwachting van een eventuele structurele subsidieregeling door de provincie Noord-Holland. Indien de provincie Noord-Holland besluit tot structurele financiële ondersteuning van de wildopvangfunctie in deze regio, zal het college beoordelen of dit aanleiding geeft tot herziening van de gemeentelijke bijdrage.</text:p>
            <text:p text:style-name="common-al">
            <text:span text:style-name="nadrukvet">5. Reactiemogelijkheid (acht weken)</text:span>
          </text:p>
            <text:p text:style-name="common-al">Belanghebbenden die menen eveneens voor deze subsidie in aanmerking te komen, kunnen binnen acht weken na publicatie van dit voornemen gemotiveerd kenbaar maken waarom zij voldoen aan de hierboven genoemde objectieve criteria.</text:p>
            <text:p text:style-name="common-al">Reacties kunnen schriftelijk worden ingediend bij:</text:p>
            <text:p text:style-name="common-al">Gemeente Enkhuizen </text:p>
            <text:p text:style-name="common-al">t.a.v. het college van burgemeester en wethouders </text:p>
            <text:p text:style-name="common-al">Postbus 20 </text:p>
            <text:p text:style-name="common-al">1610 AA Bovenkarspel </text:p>
            <text:p text:style-name="common-al">e-mail: stadhuis@enkhuizen.nl</text:p>
            <text:p text:style-name="common-al">Na afloop van deze termijn zal het college een definitief besluit nemen over de subsidieverlening.</text:p>
            <text:p text:style-name="common-al">
            <text:span text:style-name="nadrukvet">6. Regionale afstemming</text:span>
          </text:p>
            <text:p text:style-name="last-al">Deze publicatie maakt onderdeel uit van een regionaal afgestemde werkwijze tussen de West-Friese gemeenten. Iedere gemeente zal afzonderlijk een gelijkluidend voornemen publiceren en een zelfstandig besluit 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57208</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208</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208</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Financiën | Organisatie en beleid</meta:user-defined>
    <meta:user-defined meta:name="OVERHEIDop.Rubriek/DC.type">andere beschikking</meta:user-defined>
    <dc:language>nl</dc:language>
    <meta:user-defined meta:name="OVERHEIDop.locatietype/OVERHEIDop.gebiedsmarkering">Gemeente</meta:user-defined>
    <meta:user-defined meta:name="DC.title">Voornemen tot verstrekking begrotingssubsidie wildopvang De Bonte Piet</meta:user-defined>
    <meta:user-defined meta:name="DCTERMS.W3CDTF/DCTERMS.available">2026-07-28</meta:user-defined>
    <meta:user-defined meta:name="DCTERMS.W3CDTF/OVERHEIDop.jaargang">2026</meta:user-defined>
    <meta:user-defined meta:name="OVERHEIDop.publicationIssue">357208</meta:user-defined>
    <meta:user-defined meta:name="OVERHEIDop.GmbID/DC.identifier">gmb-2026-357208</meta:user-defined>
    <meta:user-defined meta:name="OVERHEIDop.versieInformatie"/>
  </office:meta>
</office:document-meta>
</file>