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Zoetermeer heeft op 21-07-2026 een aanvraag ontvangen met zaaknummer 2026-104022 voor het evenement Sportfestival (Nationale Sportweek) van 19 tot en met 21 september 2026 op locatie Evenemententerrein van Tuyllpark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720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0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0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04022</meta:user-defined>
    <meta:user-defined meta:name="DCTERMS.abstract">Sportfestival (Nationale Sportweek)</meta:user-defined>
    <dc:language>nl</dc:language>
    <meta:user-defined meta:name="OVERHEIDop.locatietype/OVERHEIDop.gebiedsmarkering">Punt</meta:user-defined>
    <meta:user-defined meta:name="DC.title">De burgemeester van Zoetermeer heeft op 21-07-2026 een aanvraag ontvangen met zaaknummer 2026-104022 voor het evenement Sportfestival (Nationale Sportweek) van 19 tot en met 21 september 2026 op locatie Evenemententerrein van Tuyllpark te Zoetermeer.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207</meta:user-defined>
    <meta:user-defined meta:name="OVERHEIDop.GmbID/DC.identifier">gmb-2026-357207</meta:user-defined>
    <meta:user-defined meta:name="OVERHEIDop.versieInformatie"/>
  </office:meta>
</office:document-meta>
</file>