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ietveldenweg 2, 5257NG, Hedikhuizen, plaatsen hekwerk -Fort Hedikhuizen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juli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plaatsen van een hekwerk aan de Rietveldenweg 2 in Hedikhuizen -Fort Hedikhuizen-. De aanvraag is bij de gemeente bekend onder nummer 2225703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720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0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0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25703 </meta:user-defined>
    <dc:language>nl</dc:language>
    <meta:user-defined meta:name="OVERHEIDop.locatietype/OVERHEIDop.gebiedsmarkering">Adres</meta:user-defined>
    <meta:user-defined meta:name="DC.title">Gemeente Heusden - Omgevingsvergunning aangevraagd - Rietveldenweg 2, 5257NG, Hedikhuizen, plaatsen hekwerk -Fort Hedikhuizen-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7204</meta:user-defined>
    <meta:user-defined meta:name="OVERHEIDop.GmbID/DC.identifier">gmb-2026-357204</meta:user-defined>
    <meta:user-defined meta:name="OVERHEIDop.versieInformatie"/>
  </office:meta>
</office:document-meta>
</file>