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alats tegenover Nonnenstraat 10 / instellen gehandicaptenparkeerplaats tegenover Molenstraat 8</text:p>
      <text:section text:name="regeling_id1-3-2" text:style-name="regeling">
        <text:section text:name="aanhef_id1-3-2-1" text:style-name="aanhef">
          <text:section text:name="context_id1-3-2-1-1" text:style-name="context">
            <text:p text:style-name="context.al">Reg.nummer.: 02430000266628 / 02430000920804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1 april 2026 is een verkeersbesluit gepubliceerd voor het instellen van een gehandicaptenparkeerplaats tegenover Nonnenstraat 10 (Gemeenteblad 2026, nummer 153252). </text:p>
            <text:p text:style-name="considerans.al">Gebleken is dat deze locatie minder geschikt is. Daarnaast worden diverse binnenstadstraten, waaronder de Nonnenstraat, in de toekomst autoluw. De aanwezige parkeervakken zullen te zijner tijd verdwijnen. Ook is de Nonnenstraat reeds aangewezen als voetgangersgebied. De bebording staat er overigens nog niet: deze wordt in de loop van 2026 of begin 2027 geplaatst. Vanaf dan hebben alleen ontheffinghouders (zoals bewoners en parkeervergunninghouders) nog toegang tot de Nonnenstraat.</text:p>
            <text:p text:style-name="considerans.al">De beoordeling voor het instellen van nieuwe gehandicaptenparkeerplaatsen vindt mede plaats aan de hand van de Beleidsregels gehandicaptenparkeerplaatsen Harderwijk, https://lokaleregelgeving.overheid.nl/CVDR673734/1 (zoals bekendgemaakt in het digitale Gemeenteblad van 4 maart 2022, onder nummer: 94335; gmb-2022-943350). Artikel 5, derde lid van de beleidsregels geeft aan dat gehandicaptenparkeerplaatsen niet worden aangelegd in voetgangersgebieden. Het nieuwe autoluwe gebied in de binnenstad omvat zowat de gehele binnenstad en is daarmee relatief uitgestrekt. Voor bewoners met een gehandicaptenparkeerkaart is het van belang dat er voor hen een parkeermogelijkheid is die binnen acceptabele loopafstand ligt. Daarmee is maatwerk noodzakelijk door toch gehandicaptenparkeerplaatsen te realiseren in het autoluwe gebied. Vooralsnog verdwijnen de reeds aanwezige parkeervakken in het autoluwe gebied overigens ook niet: vergunninghouders behouden toegang tot het autoluwe gebied. Bij herinrichting van de straten, die binnen enkele jaren gepland staat, heffen we de parkeervakken op. Daarom is bij het verkeersbesluit van 1 april 2026 uitgegaan van een bestaand parkeervak aan de Nonnenstraat.</text:p>
            <text:p text:style-name="considerans.al">In het verkeersbesluit van 1 april 2026 is er vanuit gegaan dat er na toekomstige herinrichting van de Nonnenstraat in de nieuw ingerichte straat een gehandicaptenparkeerplaats zal terugkomen. De Nonnenstraat is een smalle straat. Aan de naastgelegen Molenstraat is meer ruimte voor het realiseren van parkeerplaatsen na herinrichting van die straat. Bovendien zijn het gemeentehuis, de bibliotheek en andere voorzieningen zoals UWV en streekarchief aan de Molenstraat gevestigd. Dat maakt dat er toch al een cluster van parkeervoorzieningen voor gehandicapten aanwezig zal blijven. Ten slotte verschilt het regime in de Nonnenstraat van het regime in de Molenstraat / Keizerstraat: de Nonnenstraat wordt 24/7 autoluw. (Dit deel van) de Molenstraat / Keizerstraat alleen ’s avonds, ’s nachts en op zondag.</text:p>
            <text:p text:style-name="considerans.al">In de huidige situatie is er tegenover Molenstraat 10 al een gehandicaptenparkeerplaats aanwezig. Hier maakt de aanvrager nu regelmatig gebruik van. Uit analyse en overleg met de aanvrager blijkt dat deze locatie daarmee in principe geschikt is, ook al ligt deze verder van de woning van de aanvrager af. Deze gehandicaptenparkeerplaats wordt ook regelmatig gebruikt door bezoekers van eerdergenoemde voorzieningen. Ook is de parkeerdruk hoog, omdat het aantal uitgegeven parkeervergunningen 1-op-1 overeenkomt met het aantal beschikbare parkeerplaatsen. Om de kans dat de gehandicaptenparkeerplaats bezet is, er geen alternatief is, en aanvrager alsnog niet terecht kan zo klein mogelijk te maken, is het wenselijk een extra gehandicaptenparkeerplaats aan te wijzen.</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het verkeersbesluit voor het instellen van een gehandicaptenparkeerplaats tegenover Nonnenstraat 10 in te trekken;</text:p>
              </text:list-item>
              <text:list-item text:style-override="id1-3-2-2-1-2-2">
                <text:number>2.</text:number>
                <text:p text:style-name="al">een gehandicaptenparkeerplaats in te stellen op het bestaande parkeervak tegenover Molenstraat 8. Dit doen we door het plaatsen van het verkeersbord E6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2 jul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720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trekken gehandicaptenparkeerplaats Nonnenstraat en instellen gehandicaptenparkeerplaats Molenstraat - tegenover Nonnenstraat 10 / tegenover Mole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66628 / 02430000920804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Intrekken gehandicaptenparkeerpalats tegenover Nonnenstraat 10 / instellen gehandicaptenparkeerplaats tegenover Molenstraat 8</meta:user-defined>
    <meta:user-defined meta:name="DCTERMS.W3CDTF/DCTERMS.available">2026-07-24</meta:user-defined>
    <meta:user-defined meta:name="OVERHEIDop.externeBijlage">Tekening|exb-2026-26672</meta:user-defined>
    <meta:user-defined meta:name="DCTERMS.W3CDTF/OVERHEIDop.jaargang">2026</meta:user-defined>
    <meta:user-defined meta:name="OVERHEIDop.publicationIssue">357201</meta:user-defined>
    <meta:user-defined meta:name="OVERHEIDop.GmbID/DC.identifier">gmb-2026-357201</meta:user-defined>
    <meta:user-defined meta:name="OVERHEIDop.versieInformatie"/>
  </office:meta>
</office:document-meta>
</file>