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vondvierdaagse Kudelstaart van 18 t/m 21 mei 2026,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melding meerjarige evenementenvergunning ontvangen voor de locatie Route door Kudelstaart. De melding is geregistreerd onder zaaknummer Z2026-00000555. De melding betreft Avondvierdaagse Kudelstaart van 18 t/m 21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0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7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555</meta:user-defined>
    <meta:user-defined meta:name="DCTERMS.abstract">Betreft: melding op locatie Route door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Avondvierdaagse Kudelstaart van 18 t/m 21 mei 2026, Route door Kudelstaa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5720</meta:user-defined>
    <meta:user-defined meta:name="OVERHEIDop.GmbID/DC.identifier">gmb-2026-35720</meta:user-defined>
    <meta:user-defined meta:name="OVERHEIDop.versieInformatie"/>
  </office:meta>
</office:document-meta>
</file>