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86040737i4c5d01ec-3566-4147-9a37-5d66c7ea4d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omdraaien voorrang Kazernepad – Binderij </text:p>
      <text:section text:name="zakelijke-mededeling_id1-3-2" text:style-name="zakelijke-mededeling">
        <text:section text:name="zakelijke-mededeling-tekst_id1-3-2-1" text:style-name="zakelijke-mededeling-tekst">
          <text:section text:name="tekst_id1-3-2-1-1" text:style-name="tekst">
            <text:p text:style-name="common-al">Zaaknummer: Z26-108160</text:p>
            <text:p text:style-name="common-al">Burgemeester en wethouders van Amstelveen besluiten tot het omdraaien van de voorrang op het kruispunt tussen het fietspad Kazernepad en de straat Binderij. De bebording en verkeerstekens die hierbij horen zijn te zien in tekening: PAB-PV-2026-103</text:p>
            <text:p text:style-name="common-al">Wettelijke grondslag</text:p>
            <text:p text:style-name="common-al">Het besluit is gebaseerd op:</text:p>
            <text:list text:style-name="id1-3-2-1-1-5">
              <text:list-item text:style-override="id1-3-2-1-1-5-1">
                <text:number>•</text:number>
                <text:p text:style-name="al">de Wegenverkeerswet 1994 (WVW 1994);</text:p>
              </text:list-item>
              <text:list-item text:style-override="id1-3-2-1-1-5-2">
                <text:number>•</text:number>
                <text:p text:style-name="al">het Reglement verkeersregels en verkeerstekens 1990;</text:p>
              </text:list-item>
              <text:list-item text:style-override="id1-3-2-1-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1-1-8">
              <text:list-item text:style-override="id1-3-2-1-1-8-1">
                <text:number>•</text:number>
                <text:p text:style-name="al">Het verzekeren van de veiligheid op de weg (lid 1a);</text:p>
              </text:list-item>
              <text:list-item text:style-override="id1-3-2-1-1-8-2">
                <text:number>•</text:number>
                <text:p text:style-name="al">het beschermen van weggebruikers en passagiers (lid 1b);</text:p>
              </text:list-item>
              <text:list-item text:style-override="id1-3-2-1-1-8-3">
                <text:number>•</text:number>
                <text:p text:style-name="al">het in stand houden van de weg en het waarborgen van de bruikbaarheid daarvan (lid 1c);</text:p>
              </text:list-item>
              <text:list-item text:style-override="id1-3-2-1-1-8-4">
                <text:number>•</text:number>
                <text:p text:style-name="al">het zoveel mogelijk waarborgen van de vrijheid van het verkeer (lid 1d).</text:p>
              </text:list-item>
            </text:list>
            <text:p text:style-name="common-al"/>
            <text:p text:style-name="common-al">Het besluit wordt als volgt gemotiveerd:</text:p>
            <text:p text:style-name="common-al">Het Kazernepad is een hoofdfietsroute en vormt een belangrijke noord/zuid- verbinding in Amstelveen. Deze belangrijke fietsroute krijgt meer prioriteit in het netwerk. Om deze fietsroute aantrekkelijker te maken wordt op dit punt de voorrang omgedraaid. Er wordt gekozen om de fietsers voorrang te geven boven het verkeer op de straat Binderij. In de toekomst zal het gebied rondom de straat Binderij worden omgebouwd tot woonwijk. Met deze aanpassing wordt een goede fietsverbinding mogelijk gemaakt. </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een verkeerskundige van de gemeente. </text:p>
            <text:p text:style-name="common-al"/>
            <text:p text:style-name="common-al">Over het besluit heeft overleg plaatsgevonden met de verkeersadviseur van de regiopolitie Amsterdam-Amstelland, die namens de korpschef optreedt (art. 24 BABW).</text:p>
            <text:p text:style-name="common-al">Het Kazernepad en de straat Binderij liggen binnen de bebouwde kom en zijn in beheer bij de gemeente Amstelveen. Het Kazernepad is een hoofdfietsroute en de straat Binderij is aangemerkt als Erftoegangsweg dit sluit aan bij eisen die hieraan zijn gesteld in het landelijk beleid; Duurzaam Veilig. </text:p>
            <text:p text:style-name="common-al"/>
            <text:p text:style-name="common-al"/>
            <text:p text:style-name="common-al">Tekening</text:p>
            <text:p text:style-name="common-al">
            <draw:frame><draw:text-box><text:section text:name="plaatje_id1-3-2-1-1-22-1" text:style-name="plaatje">
              <text:p text:style-name="illustratie_id1-3-2-1-1-22-1-1"><draw:frame draw:style-name="illustratie_id1-3-2-1-1-22-1-1" text:anchor-type="paragraph" svg:width="153mm" svg:height="199.09245283018868mm"><draw:image xlink:href="Pictures/afb586040737i4c5d01ec-3566-4147-9a37-5d66c7ea4d5a.png" xlink:type="simple"/></draw:frame></text:p>
            </text:section></draw:text-box></draw:frame>
          </text:p>
            <text:p text:style-name="common-al">Amstelveen, 12 mei 2026 </text:p>
            <text:p text:style-name="common-al"> Burgemeester en wethouders van de gemeente Amstelveen, </text:p>
            <text:p text:style-name="common-al">namens dezen, </text:p>
            <text:p text:style-name="common-al">Junior verkeerskundige</text:p>
            <text:p text:style-name="common-al"/>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richt u aan het College van burgemeester en wethouders van Amstelveen, t.a.v. Juridische zaken, Postbus 4, 1180 BA Amstelveen.</text:p>
            <text:p text:style-name="common-al">Digitaal bezwaar maken is ook mogelijk. Dit kan via <text:a xlink:href="http://www.amstelveen.nl/bezwaarschrift" xlink:type="simple">www.amstelveen.nl/bezwaarschrift</text:a>. Hiervoor moet u wel over een elektronische handtekening (DigiD) beschikken. </text:p>
            <text:p text:style-name="common-al"/>
            <text:p text:style-name="common-al">
            <text:span text:style-name="nadrukvet">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last-al">Een verzoek dient u in bij de Voorzieningenrechter van de Rechtbank Amsterdam, Postbus 75850, 1070 AW Ams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1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fietsers</meta:user-defined>
    <meta:user-defined meta:name="DCTERMS.alternative">Gemeente Amstelveen - Omdraaien voorrangsregeling - kruispunt Kazernepad - Binderij</meta:user-defined>
    <meta:user-defined meta:name="OVERHEIDop.verkeersbordcode">B6</meta:user-defined>
    <dc:language>nl</dc:language>
    <meta:user-defined meta:name="OVERHEIDop.locatietype/OVERHEIDop.gebiedsmarkering">Punt</meta:user-defined>
    <meta:user-defined meta:name="DC.title">Verkeersbesluit omdraaien voorrang Kazernepad – Binderij</meta:user-defined>
    <meta:user-defined meta:name="DCTERMS.W3CDTF/DCTERMS.available">2026-07-24</meta:user-defined>
    <meta:user-defined meta:name="DCTERMS.W3CDTF/OVERHEIDop.jaargang">2026</meta:user-defined>
    <meta:user-defined meta:name="OVERHEIDop.publicationIssue">357194</meta:user-defined>
    <meta:user-defined meta:name="OVERHEIDop.GmbID/DC.identifier">gmb-2026-357194</meta:user-defined>
    <meta:user-defined meta:name="OVERHEIDop.versieInformatie"/>
  </office:meta>
</office:document-meta>
</file>