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Feestavond Bijvanck Open 2026 op 31 juli 2026 van 20.00 uur tot 01:00 uur op Stichtseweg 1 in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Feestavond Bijvanck Open 2026 op 31 juli 2026 van 20.00 uur tot 01:00 uur op Stichtseweg 1 in Blaricum, verzonden 1 juli 2026.</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 <text:a xlink:href="https://www.blaricum.nl/bezwaar-maken-besluit-gemeente" xlink:type="simple">‘Bezwaar maken’</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718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8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8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oor het organiseren van Feestavond Bijvanck Open 2026 op 31 juli 2026 van 20.00 uur tot 01:00 uur op Stichtseweg 1 in Blaricum</meta:user-defined>
    <meta:user-defined meta:name="DCTERMS.W3CDTF/DCTERMS.available">2026-07-24</meta:user-defined>
    <meta:user-defined meta:name="DCTERMS.W3CDTF/OVERHEIDop.jaargang">2026</meta:user-defined>
    <meta:user-defined meta:name="OVERHEIDop.publicationIssue">357188</meta:user-defined>
    <meta:user-defined meta:name="OVERHEIDop.GmbID/DC.identifier">gmb-2026-357188</meta:user-defined>
    <meta:user-defined meta:name="OVERHEIDop.versieInformatie"/>
  </office:meta>
</office:document-meta>
</file>