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arage sale d.d. 13-9-2026 op locatie wijk Heiveld;</text:p>
            <text:p text:style-name="common-al">* Melding klein evenement van<text:span text:style-name="nadrukvet"> Stichting 't Bakkes Rimburg</text:span> voor bakken van broden en vlaaien d.d. 20-09-2026 op locatie Kapelweien 2A;</text:p>
            <text:p text:style-name="common-al">* Aanvraag evenementenvergunning van<text:span text:style-name="nadrukvet"> Stichting Mijn Mijn Buurt</text:span> voor Burendag 2026 d.d. 27-9-2026 op locatie Strijthagerweg 2 en wijk Eikske;</text:p>
            <text:p text:style-name="common-al">* Aanvraag evenementenvergunning van<text:span text:style-name="nadrukvet"> Stichting Landgraafse Tentfeesten</text:span> voor Landgraafse Tentfeesten 2027 d.d. 14-5-2027 t/m 17-5-2027 op locatie parkeerplaats Sportpark Strijthagen, Hofstraat 5. 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71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184</meta:user-defined>
    <meta:user-defined meta:name="OVERHEIDop.GmbID/DC.identifier">gmb-2026-357184</meta:user-defined>
    <meta:user-defined meta:name="OVERHEIDop.versieInformatie"/>
  </office:meta>
</office:document-meta>
</file>