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AANVRAAG PARKEERTERREIN FRISIUS MC, THIALFWEG 44 HEERENVEEN</text:p>
      <text:section text:name="zakelijke-mededeling_id1-3-2" text:style-name="zakelijke-mededeling">
        <text:section text:name="zakelijke-mededeling-tekst_id1-3-2-1" text:style-name="zakelijke-mededeling-tekst">
          <text:section text:name="tekst_id1-3-2-1-1" text:style-name="tekst">
            <text:p text:style-name="common-al">Op 13-07-2026 is een publicatie verschenen over de ontvangen aanvraag voor een omgevingsvergunning voor de activiteit aanleggen van een parkeerterrein op het adres Thialfweg 44 te Heerenveen. Na toetsing aan de geldende wet- en regelgeving, waaronder de Omgevingswet, het Besluit bouwwerken leefomgeving (Bbl) en het omgevingsplan, is vastgesteld dat de betreffende activiteit vergunningsvrij is. De aanvraag wordt daarom niet verder in behandeling genomen. Wel staat er de mogelijkheid om bezwaar in te dienen. (22-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718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8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8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7486</meta:user-defined>
    <dc:language>nl</dc:language>
    <meta:user-defined meta:name="OVERHEIDop.locatietype/OVERHEIDop.gebiedsmarkering">Punt</meta:user-defined>
    <meta:user-defined meta:name="DC.title">BESLUIT VERGUNNINGVRIJ AANVRAAG PARKEERTERREIN FRISIUS MC, THIALFWEG 44 HEERENVEEN</meta:user-defined>
    <meta:user-defined meta:name="DCTERMS.W3CDTF/DCTERMS.available">2026-07-24</meta:user-defined>
    <meta:user-defined meta:name="DCTERMS.W3CDTF/OVERHEIDop.jaargang">2026</meta:user-defined>
    <meta:user-defined meta:name="OVERHEIDop.publicationIssue">357181</meta:user-defined>
    <meta:user-defined meta:name="OVERHEIDop.GmbID/DC.identifier">gmb-2026-357181</meta:user-defined>
    <meta:user-defined meta:name="OVERHEIDop.versieInformatie"/>
  </office:meta>
</office:document-meta>
</file>