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14, Westerkoogstraat 50a-55 e.o. te Oosthuizen, DSO nummer 2026012100891, zaaknummer ODIJ-Z-26-175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Oosteinde 14, Westerkoogstraat 50a-55 e.o. te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7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14, Westerkoogstraat 50a-55 e.o. te Oosthuizen, DSO nummer 2026012100891, zaaknummer ODIJ-Z-26-175102</meta:user-defined>
    <meta:user-defined meta:name="DCTERMS.W3CDTF/DCTERMS.available">2026-01-27</meta:user-defined>
    <meta:user-defined meta:name="DCTERMS.W3CDTF/OVERHEIDop.jaargang">2026</meta:user-defined>
    <meta:user-defined meta:name="OVERHEIDop.publicationIssue">35718</meta:user-defined>
    <meta:user-defined meta:name="OVERHEIDop.GmbID/DC.identifier">gmb-2026-35718</meta:user-defined>
    <meta:user-defined meta:name="OVERHEIDop.versieInformatie"/>
  </office:meta>
</office:document-meta>
</file>