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chuur en het aanleggen van een zwembad (legalisatie), Oude Venloseweg 92A,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Venloseweg 92A, 5941HG Velden</text:span>
          </text:p>
            <text:p text:style-name="common-al">Voor het oprichten van een schuur en het aanleggen van een zwembad (legalisatie)</text:p>
            <text:p text:style-name="common-al">Ontvangen op 20 juli 2026</text:p>
            <text:p text:style-name="common-al">Kenmerk Z2026-0381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17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7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813</meta:user-defined>
    <meta:user-defined meta:name="DCTERMS.abstract">Betreft: Aanvraag op locatie Oude Venloseweg 92A, 5941HG Velden</meta:user-defined>
    <dc:language>nl</dc:language>
    <meta:user-defined meta:name="OVERHEIDop.locatietype/OVERHEIDop.gebiedsmarkering">Vlak</meta:user-defined>
    <meta:user-defined meta:name="DC.title">Aanvraag vergunning voor het oprichten van een schuur en het aanleggen van een zwembad (legalisatie), Oude Venloseweg 92A, 5941HG Velden</meta:user-defined>
    <meta:user-defined meta:name="DCTERMS.W3CDTF/DCTERMS.available">2026-07-24</meta:user-defined>
    <meta:user-defined meta:name="DCTERMS.W3CDTF/OVERHEIDop.jaargang">2026</meta:user-defined>
    <meta:user-defined meta:name="OVERHEIDop.publicationIssue">357178</meta:user-defined>
    <meta:user-defined meta:name="OVERHEIDop.GmbID/DC.identifier">gmb-2026-357178</meta:user-defined>
    <meta:user-defined meta:name="OVERHEIDop.versieInformatie"/>
  </office:meta>
</office:document-meta>
</file>