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tze Veldstraweg 101, 8515 CP Oldeouwer: verleende omgevingsvergunning nieuw bouwen van de woning (technische activiteit). (Z.907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etze Veldstraweg 101, 8515 CP Oldeouwer reguliere procedure</text:span>
          </text:p>
            <text:p text:style-name="common-al">Op 21 juli 2026 is een omgevingsvergunning verleend voor de Jetze Veldstraweg 101, 8515 CP Oldeouwer. De vergunning omvat het nieuw bouwen van de woning (technische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17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7158</meta:user-defined>
    <dc:language>nl</dc:language>
    <meta:user-defined meta:name="OVERHEIDop.locatietype/OVERHEIDop.gebiedsmarkering">Punt</meta:user-defined>
    <meta:user-defined meta:name="DC.title">Jetze Veldstraweg 101, 8515 CP Oldeouwer: verleende omgevingsvergunning nieuw bouwen van de woning (technische activiteit). (Z.907158)</meta:user-defined>
    <meta:user-defined meta:name="DCTERMS.W3CDTF/DCTERMS.available">2026-07-24</meta:user-defined>
    <meta:user-defined meta:name="DCTERMS.W3CDTF/OVERHEIDop.jaargang">2026</meta:user-defined>
    <meta:user-defined meta:name="OVERHEIDop.publicationIssue">357177</meta:user-defined>
    <meta:user-defined meta:name="OVERHEIDop.GmbID/DC.identifier">gmb-2026-357177</meta:user-defined>
    <meta:user-defined meta:name="OVERHEIDop.versieInformatie"/>
  </office:meta>
</office:document-meta>
</file>