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er de Feart 29, 8502 CS Joure, Oer de Feart 47, 8502 CS Joure: verleende omgevingsvergunning (BOPA) voor het uitbreiden van de aanbouw en realiseren van een erfafscheiding. (Z.903198)</text:p>
      <text:section text:name="zakelijke-mededeling_id1-3-2" text:style-name="zakelijke-mededeling">
        <text:section text:name="zakelijke-mededeling-tekst_id1-3-2-1" text:style-name="zakelijke-mededeling-tekst">
          <text:section text:name="tekst_id1-3-2-1-1" text:style-name="tekst">
            <text:p text:style-name="common-al">Op 22 juli 2026 is een omgevingsvergunning verleend voor de Oer de Feart 29, 8502 CS Joure, Oer de Feart 47, 8502 CS Joure. De vergunning omvat het uitbreiden van de aanbouw en realiseren van een erfafscheiding.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Als u meer tijd nodig heeft, dan kunt u uw bezwaarschrift ook zonder de gronden aanleveren. Dit noemen wij een Pro Forma bezwaarschrift. U dient de gemeente dan te verzoeken om de termijn te verlengen.</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717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7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7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903198</meta:user-defined>
    <dc:language>nl</dc:language>
    <meta:user-defined meta:name="DC.title">Oer de Feart 29, 8502 CS Joure, Oer de Feart 47, 8502 CS Joure: verleende omgevingsvergunning (BOPA) voor het uitbreiden van de aanbouw en realiseren van een erfafscheiding. (Z.903198)</meta:user-defined>
    <meta:user-defined meta:name="OVERHEIDop.datumEindeReactietermijn">2026-09-02</meta:user-defined>
    <meta:user-defined meta:name="OVERHEIDop.TilID/OVERHEIDop.terinzageleggingOP">til-2026-29641</meta:user-defined>
    <meta:user-defined meta:name="OVERHEIDop.locatietype/OVERHEIDop.gebiedsmarkering">GeometrieRef</meta:user-defined>
    <meta:user-defined meta:name="DCTERMS.W3CDTF/DCTERMS.available">2026-07-24</meta:user-defined>
    <meta:user-defined meta:name="DCTERMS.W3CDTF/OVERHEIDop.jaargang">2026</meta:user-defined>
    <meta:user-defined meta:name="OVERHEIDop.externeBijlage">afwijkvergunning|exb-2026-26669</meta:user-defined>
    <meta:user-defined meta:name="OVERHEIDop.publicationIssue">357174</meta:user-defined>
    <meta:user-defined meta:name="OVERHEIDop.GmbID/DC.identifier">gmb-2026-357174</meta:user-defined>
    <meta:user-defined meta:name="OVERHEIDop.versieInformatie"/>
  </office:meta>
</office:document-meta>
</file>