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evenementenvergunning: Cocktail Festival Meppel op 29 augustus 2026,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de aanvraag voor een evenementenvergunning voor Cocktail Festival Meppel ingetrokken op verzoek van de aanvrager. </text:p>
            <text:p text:style-name="common-al">
            
          </text:p>
            <text:p text:style-name="common-al">De aanvraag had oorspronkelijk betrekking op een evenement op 27 juni 2026 op het Kerkplein te Meppel. Op verzoek van de aanvrager is de datum van het evenement vervolgens gewijzigd naar 29 augustus 2026. De aanvrager heeft de aanvraag daarna alsnog ingetrokken.</text:p>
            <text:p text:style-name="common-al">
            
          </text:p>
            <text:p text:style-name="common-al">
            <text:span text:style-name="nadrukvet">Meer informatie</text:span>
          </text:p>
            <text:p text:style-name="last-al">Wilt u meer informatie of heeft u vragen bel ons via telefoonnummer 14 0522. Of mail naar <text:a xlink:href="mailto:postbus@meppel.nl" xlink:type="simple">postbus@meppe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71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18594</meta:user-defined>
    <dc:language>nl</dc:language>
    <meta:user-defined meta:name="OVERHEIDop.locatietype/OVERHEIDop.gebiedsmarkering">Punt</meta:user-defined>
    <meta:user-defined meta:name="DC.title">Ingetrokken aanvraag evenementenvergunning: Cocktail Festival Meppel op 29 augustus 2026, Kerkplein te Meppel</meta:user-defined>
    <meta:user-defined meta:name="DCTERMS.W3CDTF/DCTERMS.available">2026-07-24</meta:user-defined>
    <meta:user-defined meta:name="DCTERMS.W3CDTF/OVERHEIDop.jaargang">2026</meta:user-defined>
    <meta:user-defined meta:name="OVERHEIDop.publicationIssue">357172</meta:user-defined>
    <meta:user-defined meta:name="OVERHEIDop.GmbID/DC.identifier">gmb-2026-357172</meta:user-defined>
    <meta:user-defined meta:name="OVERHEIDop.versieInformatie"/>
  </office:meta>
</office:document-meta>
</file>