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ennedyplein 400 5611Z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72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400 5611ZV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Ingetrokken aanvraag </text:p>
            <text:p text:style-name="common-al"> Datum verzending: 22-07-2026 </text:p>
            <text:p text:style-name="common-al"> Heeft u direct belang bij deze beslissing? Dan kunt u binnen zes weken, na 22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17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7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7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72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Kennedyplein 400 5611ZV Ein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71</meta:user-defined>
    <meta:user-defined meta:name="OVERHEIDop.GmbID/DC.identifier">gmb-2026-357171</meta:user-defined>
    <meta:user-defined meta:name="OVERHEIDop.versieInformatie"/>
  </office:meta>
</office:document-meta>
</file>