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plaatsen van een container van 28-8 t/m 31-8-2026, Korte Landstraat 4, 1814 B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Korte Landstraat 4, 1814 BJ Alkmaar<text:span text:style-name="nadrukvet">; </text:span>het plaatsen van een container van 28-8 t/m 31-8-2026</text:p>
            <text:p text:style-name="common-al">
            
          </text:p>
            <text:p text:style-name="common-al">Verzenddatum: 20-07-2026</text:p>
            <text:p text:style-name="common-al">Zaaknummer: 00001394930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1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1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4930</meta:user-defined>
    <dc:language>nl</dc:language>
    <meta:user-defined meta:name="OVERHEIDop.locatietype/OVERHEIDop.gebiedsmarkering">Punt</meta:user-defined>
    <meta:user-defined meta:name="DC.title">Omgevingsvergunning ingetrokken: het plaatsen van een container van 28-8 t/m 31-8-2026, Korte Landstraat 4, 1814 BJ Alkmaa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170</meta:user-defined>
    <meta:user-defined meta:name="OVERHEIDop.GmbID/DC.identifier">gmb-2026-357170</meta:user-defined>
    <meta:user-defined meta:name="OVERHEIDop.versieInformatie"/>
  </office:meta>
</office:document-meta>
</file>