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ollostraat 59, 3084P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januari 2026 (op dezelfde dag verzonden, dossiernummer Z2025-002592/OMV.25.07.00433) een omgevingsvergunning heeft verleend voor de activiteit:</text:p>
            <text:p text:style-name="common-al">Bouwactiviteit (omgevingsplan), Buitenplanse activiteit (BOPA) (grondslag Omgevingswet artikel 5.1 lid 1 onder a).</text:p>
            <text:p text:style-name="common-al">De aanvraag betreft betreft het realiseren van een appartementengebouw met 20 woningen en een buurthuis (Wielewaalhuis), als onderdeel van de ontwikkeling fase 8 van De Wielewaal op locatie nabij Rollostraat 59, 3084PL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1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92</meta:user-defined>
    <meta:user-defined meta:name="DCTERMS.abstract">betreft het realiseren van een appartementengebouw met 20 woningen en een buurthuis, Wielewaalhuis &amp; appartementen - fase 8</meta:user-defined>
    <dc:language>nl</dc:language>
    <meta:user-defined meta:name="OVERHEIDop.locatietype/OVERHEIDop.gebiedsmarkering">Punt</meta:user-defined>
    <meta:user-defined meta:name="DC.title">Verleende omgevingsvergunning, nabij Rollostraat 59, 3084PL Rotterdam</meta:user-defined>
    <meta:user-defined meta:name="DCTERMS.W3CDTF/DCTERMS.available">2026-01-27</meta:user-defined>
    <meta:user-defined meta:name="DCTERMS.W3CDTF/OVERHEIDop.jaargang">2026</meta:user-defined>
    <meta:user-defined meta:name="OVERHEIDop.publicationIssue">35717</meta:user-defined>
    <meta:user-defined meta:name="OVERHEIDop.GmbID/DC.identifier">gmb-2026-35717</meta:user-defined>
    <meta:user-defined meta:name="OVERHEIDop.versieInformatie"/>
  </office:meta>
</office:document-meta>
</file>