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60, 3425 EL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60, 3425 EL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permanente in-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71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6-013120</meta:user-defined>
    <meta:user-defined meta:name="DCTERMS.abstract">het realiseren van een permanente in-uitrit</meta:user-defined>
    <dc:language>nl</dc:language>
    <meta:user-defined meta:name="OVERHEIDop.locatietype/OVERHEIDop.gebiedsmarkering">Punt</meta:user-defined>
    <meta:user-defined meta:name="DC.title">Besluit (Noord-Linschoterzandweg 60, 3425 EL Snelrewaard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58</meta:user-defined>
    <meta:user-defined meta:name="OVERHEIDop.GmbID/DC.identifier">gmb-2026-357158</meta:user-defined>
    <meta:user-defined meta:name="OVERHEIDop.versieInformatie"/>
  </office:meta>
</office:document-meta>
</file>