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12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de functie van het perceel van agrarisch naar wonen. Het besluit is verleend:</text:p>
            <text:p text:style-name="common-al">
            <text:span text:style-name="nadrukvet">Locatie: </text:span>Oosterhoutsestraat 12, 6678PB Oosterhout</text:p>
            <text:p text:style-name="common-al">
            <text:span text:style-name="nadrukvet">Zaaknummer: </text:span>Z2026-01002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14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1002</meta:user-defined>
    <meta:user-defined meta:name="DCTERMS.abstract">Betreft: het veranderen van de functie van het perceel van agrarisch naar wonen op locatie Oosterhoutsestraat 12, 6678PB Oosterhout, vergunning verleend op 22 juli 2026 volgens reguliere voorbereidingsprocedure</meta:user-defined>
    <dc:language>nl</dc:language>
    <meta:user-defined meta:name="DC.title">Kennisgeving besluit omgevingsvergunning op locatie Oosterhoutsestraat 12, 6678PB Oosterhout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668</meta:user-defined>
    <meta:user-defined meta:name="OVERHEIDop.publicationIssue">357148</meta:user-defined>
    <meta:user-defined meta:name="OVERHEIDop.GmbID/DC.identifier">gmb-2026-357148</meta:user-defined>
    <meta:user-defined meta:name="OVERHEIDop.versieInformatie"/>
  </office:meta>
</office:document-meta>
</file>