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ange Eind 8, 1424RL De Kwakel - Hoogenboom - plaatsen lucht-water-warmtepomp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95</text:p>
            <text:p text:style-name="common-al">Soort aanvraag: omgevingsvergunning</text:p>
            <text:p text:style-name="common-al">Ontvangstdatum: 21 juli 2026</text:p>
            <text:p text:style-name="common-al">Omschrijving: Hoogenboom - plaatsen lucht-water-warmtepomp  1</text:p>
            <text:p text:style-name="common-al">Locatie: Het Lange Eind 8, 1424RL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714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4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4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5</meta:user-defined>
    <meta:user-defined meta:name="DCTERMS.abstract">Aanvraag omgevingsvergunning Het Lange Eind 8, 1424RL De Kwakel - Hoogenboom - plaatsen lucht-water-warmtepomp  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Lange Eind 8, 1424RL De Kwakel - Hoogenboom - plaatsen lucht-water-warmtepomp  1</meta:user-defined>
    <meta:user-defined meta:name="DCTERMS.W3CDTF/DCTERMS.available">2026-07-24</meta:user-defined>
    <meta:user-defined meta:name="DCTERMS.W3CDTF/OVERHEIDop.jaargang">2026</meta:user-defined>
    <meta:user-defined meta:name="OVERHEIDop.publicationIssue">357141</meta:user-defined>
    <meta:user-defined meta:name="OVERHEIDop.GmbID/DC.identifier">gmb-2026-357141</meta:user-defined>
    <meta:user-defined meta:name="OVERHEIDop.versieInformatie"/>
  </office:meta>
</office:document-meta>
</file>