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250 bomen, Collseweg 5641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598 </text:p>
            <text:p text:style-name="common-al"> Omschrijving: kappen van 250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5641JN Eindhoven</text:p>
              </text:list-item>
            </text:list>
            <text:p text:style-name="common-al"> Soort aanvraag: Kappen (rode reden) </text:p>
            <text:p text:style-name="common-al"> Datum binnenkomst: 14-07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98</meta:user-defined>
    <meta:user-defined meta:name="DCTERMS.abstract">kappen van 25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kappen van 250 bomen, Collseweg 5641JN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39</meta:user-defined>
    <meta:user-defined meta:name="OVERHEIDop.GmbID/DC.identifier">gmb-2026-357139</meta:user-defined>
    <meta:user-defined meta:name="OVERHEIDop.versieInformatie"/>
  </office:meta>
</office:document-meta>
</file>