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Laurierstraat 220-2 1016PT Amsterdam, Laurierstraat 220-H 1016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Laurierstraat 220-2 1016PT Amsterdam, Laurierstraat 220-H 1016PT Amsterdam</text:p>
            <text:p text:style-name="common-al">Datum ontvangst: 20-07-2026</text:p>
            <text:p text:style-name="common-al">Zaaknummer: Z2026-0319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13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3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3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1961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Laurierstraat 220-2 1016PT Amsterdam, Laurierstraat 220-H 1016PT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38</meta:user-defined>
    <meta:user-defined meta:name="OVERHEIDop.GmbID/DC.identifier">gmb-2026-357138</meta:user-defined>
    <meta:user-defined meta:name="OVERHEIDop.versieInformatie"/>
  </office:meta>
</office:document-meta>
</file>