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driehoeksborden voor Het Beweeg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en driehoeksbordvergunning is verleend.</text:p>
            <text:p text:style-name="common-al">Het Beweegfestival.</text:p>
            <text:p text:style-name="common-al">
            <text:span text:style-name="nadrukvet">Waarom publiceert de gemeente dit bericht?</text:span>
          </text:p>
            <text:p text:style-name="last-al">Een driehoeksvergunning wordt bij de gemeente Midden-Drenthe aangevraagd om toestemming te krijgen om driehoeksborden te plaatsen.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GIP via telefoonnummer (0593) 53 92 22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71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24</meta:user-defined>
    <meta:user-defined meta:name="DCTERMS.abstract">Betreft Besluit</meta:user-defined>
    <dc:language>nl</dc:language>
    <meta:user-defined meta:name="OVERHEIDop.locatietype/OVERHEIDop.gebiedsmarkering">Punt</meta:user-defined>
    <meta:user-defined meta:name="DC.title">Verleende vergunning Plaatsen driehoeksborden voor Het Beweegfestiv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37</meta:user-defined>
    <meta:user-defined meta:name="OVERHEIDop.GmbID/DC.identifier">gmb-2026-357137</meta:user-defined>
    <meta:user-defined meta:name="OVERHEIDop.versieInformatie"/>
  </office:meta>
</office:document-meta>
</file>