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Ingetekende geometrie Dorpsstraat te Bing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is een melding ontvangen waarvoor geen vergunningsplicht geldt voor de locatie Ingetekende geometrie Dorpsstraat te Bingelrade. De melding is geregistreerd onder zaaknummer Z2026-00001647. De melding betreft: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5713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13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13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647</meta:user-defined>
    <meta:user-defined meta:name="DCTERMS.abstract">Betreft: Melding op locatie Ingetekende geometrie Dorpsstraat te Bingelrade</meta:user-defined>
    <dc:language>nl</dc:language>
    <meta:user-defined meta:name="OVERHEIDop.locatietype/OVERHEIDop.gebiedsmarkering">Vlak</meta:user-defined>
    <meta:user-defined meta:name="DC.title">Kennisgeving ontvangst melding Melding toepassing bouwstoffen Ingetekende geometrie Dorpsstraat te Bingelrade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135</meta:user-defined>
    <meta:user-defined meta:name="OVERHEIDop.GmbID/DC.identifier">gmb-2026-357135</meta:user-defined>
    <meta:user-defined meta:name="OVERHEIDop.versieInformatie"/>
  </office:meta>
</office:document-meta>
</file>