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terdamse Rijweg 1B, 3043B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januari 2026 (op dezelfde dag verzonden, dossiernummer Z2025-004514/OMV.25.09.00237) een omgevingsvergunning heeft verleend voor de activiteit:</text:p>
            <text:p text:style-name="common-al">Bouwactiviteit (omgevingsplan), Bouwactiviteit (technisch), Buitenplanse activiteit (BOPA), Sloopactiviteit o.g.v. omgevingsplan (grondslag Omgevingswet artikel 5.1 lid 1 onder a en 5.1 lid 2 onder a).</text:p>
            <text:p text:style-name="common-al">De aanvraag betreft de restauratie en splitsing van een bestaand pand van één woning naar drie afzonderlijke woningen op locatie Rotterdamse Rijweg 1B, 3043BE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1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14</meta:user-defined>
    <meta:user-defined meta:name="DCTERMS.abstract">Het betreft de restauratie en renovatie van het pand, alsmede het splitsing naar drie afzonderlijke woningen.</meta:user-defined>
    <dc:language>nl</dc:language>
    <meta:user-defined meta:name="OVERHEIDop.locatietype/OVERHEIDop.gebiedsmarkering">Punt</meta:user-defined>
    <meta:user-defined meta:name="DC.title">Verleende omgevingsvergunning, Rotterdamse Rijweg 1B, 3043BE Rotterdam</meta:user-defined>
    <meta:user-defined meta:name="DCTERMS.W3CDTF/DCTERMS.available">2026-01-27</meta:user-defined>
    <meta:user-defined meta:name="DCTERMS.W3CDTF/OVERHEIDop.jaargang">2026</meta:user-defined>
    <meta:user-defined meta:name="OVERHEIDop.publicationIssue">35713</meta:user-defined>
    <meta:user-defined meta:name="OVERHEIDop.GmbID/DC.identifier">gmb-2026-35713</meta:user-defined>
    <meta:user-defined meta:name="OVERHEIDop.versieInformatie"/>
  </office:meta>
</office:document-meta>
</file>