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rianalaan 131, 3053MA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 januari 2026(op dezelfde dag verzonden, dossiernummer Z2025-003935 OMV.25.09.00187) een omgevingsvergunning heeft verleend voor de activiteit:</text:p>
            <text:p text:style-name="common-al">Bouwactiviteit (omgevingsplan), Buitenplanse activiteit (BOPA) (grondslag Omgevingswet (artikel 5.1 lid 1 onder a Omgevingswet)).   </text:p>
            <text:p text:style-name="common-al">De aanvraag betreft het realiseren van een dakkapel in het voordakvlak van twee woningen aan de Adrianalaan 131 en 133, 3053MA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571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1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35</meta:user-defined>
    <meta:user-defined meta:name="DCTERMS.abstract">betreft het plaatsen van een dakkapel over 2 woningen aan de voorzijde</meta:user-defined>
    <dc:language>nl</dc:language>
    <meta:user-defined meta:name="OVERHEIDop.locatietype/OVERHEIDop.gebiedsmarkering">Punt</meta:user-defined>
    <meta:user-defined meta:name="DC.title">Verleende omgevingsvergunning, Adrianalaan 131, 3053MA Rotterdam</meta:user-defined>
    <meta:user-defined meta:name="DCTERMS.W3CDTF/DCTERMS.available">2026-01-27</meta:user-defined>
    <meta:user-defined meta:name="DCTERMS.W3CDTF/OVERHEIDop.jaargang">2026</meta:user-defined>
    <meta:user-defined meta:name="OVERHEIDop.publicationIssue">35712</meta:user-defined>
    <meta:user-defined meta:name="OVERHEIDop.GmbID/DC.identifier">gmb-2026-35712</meta:user-defined>
    <meta:user-defined meta:name="OVERHEIDop.versieInformatie"/>
  </office:meta>
</office:document-meta>
</file>