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88 en 90, 8502 CP Joure, Wyldehoarne - kavel HV17 en HV18: verleende omgevingsvergunning bouwen van een 2 onder 1 kap woning. (Z.905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88 en 90, 8502 CP Joure, Wyldehoarne - kavel HV17 en HV18 reguliere procedure</text:span>
          </text:p>
            <text:p text:style-name="common-al">Op 20 juli 2026 is een omgevingsvergunning verleend voor de Oer de Feart 88 en 90, 8502 CP Joure, Wyldehoarne - kavel HV17 en HV18. De vergunning omvat het bouwen van een 2 onder 1 kap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1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51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er de Feart 88 en 90, 8502 CP Joure, Wyldehoarne - kavel HV17 en HV18: verleende omgevingsvergunning bouwen van een 2 onder 1 kap woning. (Z.905130)</meta:user-defined>
    <meta:user-defined meta:name="DCTERMS.W3CDTF/DCTERMS.available">2026-07-24</meta:user-defined>
    <meta:user-defined meta:name="DCTERMS.W3CDTF/OVERHEIDop.jaargang">2026</meta:user-defined>
    <meta:user-defined meta:name="OVERHEIDop.publicationIssue">357119</meta:user-defined>
    <meta:user-defined meta:name="OVERHEIDop.GmbID/DC.identifier">gmb-2026-357119</meta:user-defined>
    <meta:user-defined meta:name="OVERHEIDop.versieInformatie"/>
  </office:meta>
</office:document-meta>
</file>