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vangen bruggen, Speulderbos, Westerweg en Rijper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heeft de gemeente een aanvraag ontvangen voor een Omgevingsvergunning op het adres Speulderbos, Westerweg en Rijperweg te Purmerend. De aanvraag is geregistreerd onder zaaknummer Z2026-00003043. Dit is aangevraagd:</text:p>
            <text:list text:style-name="id1-3-2-1-1-2">
              <text:list-item text:style-override="id1-3-2-1-1-2-1">
                <text:number>•</text:number>
                <text:p text:style-name="al">het vervangen van 3 bestaande verkeersbruggen door composiet brugg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711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1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1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043</meta:user-defined>
    <meta:user-defined meta:name="DCTERMS.abstract">Betreft: aanvraag op locatie Speulderbos, Westerweg en Rijperweg te Purmerend</meta:user-defined>
    <dc:language>nl</dc:language>
    <meta:user-defined meta:name="OVERHEIDop.locatietype/OVERHEIDop.gebiedsmarkering">Vlak</meta:user-defined>
    <meta:user-defined meta:name="DC.title">Aanvraag vergunning voor het project vervangen bruggen, Speulderbos, Westerweg en Rijperweg te Purmeren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16</meta:user-defined>
    <meta:user-defined meta:name="OVERHEIDop.GmbID/DC.identifier">gmb-2026-357116</meta:user-defined>
    <meta:user-defined meta:name="OVERHEIDop.versieInformatie"/>
  </office:meta>
</office:document-meta>
</file>