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spyckweg 7A t/m 7M, 1865 BJ Bergen aan Zee, het wijzigen van een woongebouw (Rijksmonument), datum ontvangst 21 juli 2026 (Z2026-00006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11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545</meta:user-defined>
    <meta:user-defined meta:name="DCTERMS.abstract">Verspyckweg 7A t/m 7M, 1865 BJ Bergen aan Zee, het wijzigen van een woongebouw (Rijksmonument), datum ontvangst 21 juli 2026 (Z2026-00006545)</meta:user-defined>
    <dc:language>nl</dc:language>
    <meta:user-defined meta:name="OVERHEIDop.locatietype/OVERHEIDop.gebiedsmarkering">Vlak</meta:user-defined>
    <meta:user-defined meta:name="DC.title">Gemeente Bergen, ontvangen aanvraag omgevingsvergunning, Verspyckweg 7A t/m 7M, 1865 BJ Bergen aan Zee, het wijzigen van een woongebouw (Rijksmonument), datum ontvangst 21 juli 2026 (Z2026-00006545)</meta:user-defined>
    <meta:user-defined meta:name="DCTERMS.W3CDTF/DCTERMS.available">2026-07-24</meta:user-defined>
    <meta:user-defined meta:name="DCTERMS.W3CDTF/OVERHEIDop.jaargang">2026</meta:user-defined>
    <meta:user-defined meta:name="OVERHEIDop.publicationIssue">357113</meta:user-defined>
    <meta:user-defined meta:name="OVERHEIDop.GmbID/DC.identifier">gmb-2026-357113</meta:user-defined>
    <meta:user-defined meta:name="OVERHEIDop.versieInformatie"/>
  </office:meta>
</office:document-meta>
</file>