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het realiseren van tijdelijke leslokalen voor OBS De Schutse, Meester Postlaan 1a, 3155BM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melding brandveilig gebruik ontvangen waarvoor geen vergunningsplicht geldt voor de locatie Meester Postlaan 1a, 3155BM Maasland. De melding is geregistreerd onder zaaknummer Z2026-00000518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711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1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1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518</meta:user-defined>
    <meta:user-defined meta:name="DCTERMS.abstract">Betreft: Melding op locatie Meester Postlaan 1a, 3155BM Maasland</meta:user-defined>
    <dc:language>nl</dc:language>
    <meta:user-defined meta:name="OVERHEIDop.locatietype/OVERHEIDop.gebiedsmarkering">Vlak</meta:user-defined>
    <meta:user-defined meta:name="DC.title">Melding brandveilig gebruik voor het realiseren van tijdelijke leslokalen voor OBS De Schutse, Meester Postlaan 1a, 3155BM Maasla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11</meta:user-defined>
    <meta:user-defined meta:name="OVERHEIDop.GmbID/DC.identifier">gmb-2026-357111</meta:user-defined>
    <meta:user-defined meta:name="OVERHEIDop.versieInformatie"/>
  </office:meta>
</office:document-meta>
</file>