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19 3044 EE Rotterdam, het kappen van 3 bomen vanwege herinrichting, Z2025-0108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2-12-2025, XLBox Rotterdam Fase 2, Overschieseweg 19 3044EE Rotterdam, Straat Davis 18 2931RM Krimpen aan de Lek</text:p>
            <text:p text:style-name="common-al">Het geanonimiseerde besluit is als bijlage toegevoegd aan de publicatie (te vinden op www.officielebekendmakingen.nl in de linker kolom van de publicatie).</text:p>
            <text:p text:style-name="common-al">Het betreft het kappen van 3 bomen vanwege herinrichting. Er geldt een herplantplicht van (minimaal) 3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825</meta:user-defined>
    <meta:user-defined meta:name="DCTERMS.abstract">XLBox Rotterdam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verschieseweg 19 3044 EE Rotterdam, het kappen van 3 bomen vanwege herinrichting, Z2025-010825</meta:user-defined>
    <meta:user-defined meta:name="OVERHEIDop.datumEindeReactietermijn">2026-03-09</meta:user-defined>
    <meta:user-defined meta:name="OVERHEIDop.terinzageleggingBG">https://mijnpublicaties.nl/Publicatie/4886b7c4-36d0-48ae-4b33-08de4138ecc0</meta:user-defined>
    <meta:user-defined meta:name="DCTERMS.W3CDTF/DCTERMS.available">2026-01-27</meta:user-defined>
    <meta:user-defined meta:name="DCTERMS.W3CDTF/OVERHEIDop.jaargang">2026</meta:user-defined>
    <meta:user-defined meta:name="OVERHEIDop.publicationIssue">35711</meta:user-defined>
    <meta:user-defined meta:name="OVERHEIDop.GmbID/DC.identifier">gmb-2026-35711</meta:user-defined>
    <meta:user-defined meta:name="OVERHEIDop.versieInformatie"/>
  </office:meta>
</office:document-meta>
</file>