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p het parkeerterrein aan de achterzijde van Raadhuisplein 9, 5388 GM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Zomernachtfestival Nistelrode' op 5 september 2026.</text:p>
            <text:p text:style-name="common-al"/>
            <text:p text:style-name="common-al">Het besluit is verzonden op 22 jul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710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0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0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66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op het parkeerterrein aan de achterzijde van Raadhuisplein 9, 5388 GM Nistelrode.</meta:user-defined>
    <meta:user-defined meta:name="OVERHEIDop.datumEindeReactietermijn">2026-09-02</meta:user-defined>
    <meta:user-defined meta:name="OVERHEIDop.terinzageleggingBG">https://jeleefomgeving.nl/inzien/001160771/3f790960-ac32-43e3-94e9-3c8fc1b5819b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7107</meta:user-defined>
    <meta:user-defined meta:name="OVERHEIDop.GmbID/DC.identifier">gmb-2026-357107</meta:user-defined>
    <meta:user-defined meta:name="OVERHEIDop.versieInformatie"/>
  </office:meta>
</office:document-meta>
</file>