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lazen schuifwanden bij de balkon(s) van de appartementen op de tweede verdieping aan Amalialaan 39, 3743 K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0-07-2026 een aanvraag voor een omgevingsvergunning ontvangen. De vergunning is aangevraagd voor het plaatsen van glazen schuifwanden bij de balkon(s) van de appartementen op de tweede verdieping aan Amalialaan 39, 3743 KE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710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0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0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1799</meta:user-defined>
    <meta:user-defined meta:name="DCTERMS.abstract">het plaatsen van glazen schuifwanden bij de balkon(s) van de appartementen op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glazen schuifwanden bij de balkon(s) van de appartementen op de tweede verdieping aan Amalialaan 39, 3743 KE Baarn</meta:user-defined>
    <meta:user-defined meta:name="DCTERMS.W3CDTF/DCTERMS.available">2026-07-24</meta:user-defined>
    <meta:user-defined meta:name="DCTERMS.W3CDTF/OVERHEIDop.jaargang">2026</meta:user-defined>
    <meta:user-defined meta:name="OVERHEIDop.publicationIssue">357106</meta:user-defined>
    <meta:user-defined meta:name="OVERHEIDop.GmbID/DC.identifier">gmb-2026-357106</meta:user-defined>
    <meta:user-defined meta:name="OVERHEIDop.versieInformatie"/>
  </office:meta>
</office:document-meta>
</file>