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rimp 3, 1506 AA Zaandam - het opsplitsen van het pand KP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5918 - het opsplitsen van het pand KPN  -  - op de locatie Krimp 3, 1506 AA Zaandam</text:p>
            <text:p text:style-name="common-al">Aanvraag ontvangen: 03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7104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10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10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6055918</meta:user-defined>
    <dc:language>nl</dc:language>
    <meta:user-defined meta:name="OVERHEIDop.locatietype/OVERHEIDop.gebiedsmarkering">Punt</meta:user-defined>
    <meta:user-defined meta:name="DC.title">Aanvraag omgevingsvergunning - Krimp 3, 1506 AA Zaandam - het opsplitsen van het pand KPN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104</meta:user-defined>
    <meta:user-defined meta:name="OVERHEIDop.GmbID/DC.identifier">gmb-2026-357104</meta:user-defined>
    <meta:user-defined meta:name="OVERHEIDop.versieInformatie"/>
  </office:meta>
</office:document-meta>
</file>