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e Kerkstraat 87A, 3054NH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23 januari 2025 (op dezelfde dag verzonden, dossiernummer Z2025-002342/OMV.25.05.00253) een omgevingsvergunning heeft verleend voor de activiteit:</text:p>
            <text:p text:style-name="common-al">Bouwactiviteit (omgevingsplan), Bouwactiviteit (technisch), Buitenplanse activiteit (BOPA) (grondslag Omgevingswet (artikel 5.1 lid 1 onder a, 5.1 lid 2 onder a Omgevingswet)).</text:p>
            <text:p text:style-name="common-al">De aanvraag betreft de realisatie van een tweede dakkapel aan de achterzijde van een bestaande bovenwoning, in combinatie met de functiewijziging van de zolderverdieping  naar verblijfsruimte op locatie Nieuwe Kerkstraat 87A, 3054NH Rotterdam</text:p>
            <text:p text:style-name="common-al">Bezwaar bij verleende reguliere omgevingsvergunning</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5710</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10</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10</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2342</meta:user-defined>
    <meta:user-defined meta:name="DCTERMS.abstract">het realiseren van een dakkapel op het achterdakvlak van een bestaande woning.  </meta:user-defined>
    <dc:language>nl</dc:language>
    <meta:user-defined meta:name="OVERHEIDop.locatietype/OVERHEIDop.gebiedsmarkering">Punt</meta:user-defined>
    <meta:user-defined meta:name="DC.title">Verleende omgevingsvergunning, Nieuwe Kerkstraat 87A, 3054NH Rotterdam</meta:user-defined>
    <meta:user-defined meta:name="DCTERMS.W3CDTF/DCTERMS.available">2026-01-27</meta:user-defined>
    <meta:user-defined meta:name="DCTERMS.W3CDTF/OVERHEIDop.jaargang">2026</meta:user-defined>
    <meta:user-defined meta:name="OVERHEIDop.publicationIssue">35710</meta:user-defined>
    <meta:user-defined meta:name="OVERHEIDop.GmbID/DC.identifier">gmb-2026-35710</meta:user-defined>
    <meta:user-defined meta:name="OVERHEIDop.versieInformatie"/>
  </office:meta>
</office:document-meta>
</file>