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liostraat 5-3 1077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dakterras en realiseren van interne wijzigingen op de derde verdieping met behoud van bestemming daarvan tot één woning</text:p>
            <text:p text:style-name="common-al">Besluit: verleend</text:p>
            <text:p text:style-name="common-al">Besluit verzonden op: 16-07-2026</text:p>
            <text:p text:style-name="common-al">Zaakadres: Cliostraat 5-3 1077KA Amsterdam</text:p>
            <text:p text:style-name="common-al">Zaaknummer: Z2025-022397</text:p>
            <text:p text:style-name="common-al">DSO-nummer: 20250523007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3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09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397</meta:user-defined>
    <meta:user-defined meta:name="DCTERMS.abstract">Toevoegen van een dakterras en realiseren van interne wijzigingen op de derde verdieping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liostraat 5-3 1077KA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96</meta:user-defined>
    <meta:user-defined meta:name="OVERHEIDop.GmbID/DC.identifier">gmb-2026-357096</meta:user-defined>
    <meta:user-defined meta:name="OVERHEIDop.versieInformatie"/>
  </office:meta>
</office:document-meta>
</file>