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esloten feest op 29 augustus 2026 op de locatie Molenallee 33, 7384AN Wilp</text:p>
      <text:section text:name="zakelijke-mededeling_id1-3-2" text:style-name="zakelijke-mededeling">
        <text:section text:name="zakelijke-mededeling-tekst_id1-3-2-1" text:style-name="zakelijke-mededeling-tekst">
          <text:section text:name="tekst_id1-3-2-1-1" text:style-name="tekst">
            <text:p text:style-name="common-al">Datum besluit: 22 juli 2026</text:p>
            <text:p text:style-name="common-al"/>
            <text:p text:style-name="common-al">Kenmerk: Z2026-00000895</text:p>
            <text:p text:style-name="common-al"/>
            <text:p text:style-name="common-al">Het gaat hierbij om de volgende vergunningen/ontheffingen:</text:p>
            <text:list text:style-name="id1-3-2-1-1-6">
              <text:list-item text:style-override="id1-3-2-1-1-6-1">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Niet eens met het besluit en/of de besluiten?</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 september 2026</text:span> bij ons binnen zijn.</text:p>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text:span text:style-name="nadrukcur">burgemeester</text:span>. Er kunnen echter ook besluitonderdelen zijn waarover niet de burgemeester maar ons <text:span text:style-name="nadrukcur">college</text:span> beslist. Bijvoorbeeld bij een ontheffing voor het produceren van geluid of een tijdelijke verkeersmaatregel. Vermeld dan ons <text:span text:style-name="nadrukcur">college</text:span> in de adressering.</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5709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9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9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895</meta:user-defined>
    <meta:user-defined meta:name="DCTERMS.abstract">Molenallee 33, 7384AN Wilp</meta:user-defined>
    <dc:language>nl</dc:language>
    <meta:user-defined meta:name="OVERHEIDop.locatietype/OVERHEIDop.gebiedsmarkering">Punt</meta:user-defined>
    <meta:user-defined meta:name="DC.title">Toestemming voor het houden van een besloten feest op 29 augustus 2026 op de locatie Molenallee 33, 7384AN Wilp</meta:user-defined>
    <meta:user-defined meta:name="DCTERMS.W3CDTF/DCTERMS.available">2026-07-24</meta:user-defined>
    <meta:user-defined meta:name="DCTERMS.W3CDTF/OVERHEIDop.jaargang">2026</meta:user-defined>
    <meta:user-defined meta:name="OVERHEIDop.publicationIssue">357092</meta:user-defined>
    <meta:user-defined meta:name="OVERHEIDop.GmbID/DC.identifier">gmb-2026-357092</meta:user-defined>
    <meta:user-defined meta:name="OVERHEIDop.versieInformatie"/>
  </office:meta>
</office:document-meta>
</file>