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4-3-7-1-1">
      <style:table-column-properties style:rel-column-width="30*"/>
    </style:style>
    <style:style style:family="table-column" style:parent-style-name="colspec" style:name="id1-3-2-2-1-4-3-7-1-2">
      <style:table-column-properties style:rel-column-width="30*"/>
    </style:style>
    <style:style style:family="table-column" style:parent-style-name="colspec" style:name="id1-3-2-2-1-4-3-7-1-3">
      <style:table-column-properties style:rel-column-width="30*"/>
    </style:style>
  </office:automatic-styles>
  <office:body>
    <office:text>
      <text:p text:style-name="new_page_staatscourant"/>
      <text:p text:style-name="single-kop-titel">Besluit tot wijziging van de Extra Regionale Subsidieregeling Algemene Voorzieningen – Maatschappelijke Opvang en Beschermd W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</text:p>
            <text:p text:style-name="al"/>
            <text:p text:style-name="al">Gelet op Titel 4.2 van de Algemene wet bestuursrecht, de Algemene subsidieverordening gemeente Apeldoorn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Extra Regionale Subsidieregeling Algemene Voorzieningen – Maatschappelijke Opvang en Beschermd Wonen</text:span>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laatste zin van de Intitulé komt te luiden:</text:p>
                <text:p text:style-name="al">Extra Regionale Subsidieregeling Algemene voorzieningen Maatschappelijke Opvang en Beschermd Wonen 2023 – 2027.</text:p>
              </text:list-item>
              <text:list-item text:style-override="id1-3-2-2-1-4-2">
                <text:number>B.</text:number>
                <text:p text:style-name="al">Artikel 6, eerste lid, komt te luiden:</text:p>
                <text:p text:style-name="al">Voor de activiteiten genoemd in artikel 3 zijn voor 2027 de in deel III van deze regeling vermelde bedragen beschikbaar.</text:p>
              </text:list-item>
              <text:list-item text:style-override="id1-3-2-2-1-4-3">
                <text:number>C.</text:number>
                <text:p text:style-name="al">Deel III subsidieplafonds komt te luiden: </text:p>
                <text:p text:style-name="al">Het subsidieplafond voor deze subsidieregeling is voor 2027 vastgesteld op € 237.500,00. </text:p>
                <text:p text:style-name="al"/>
                <text:p text:style-name="al">Dit subsidieplafond is onderverdeeld in onderstaande deelplafonds per subsidiabele activiteit:</text:p>
                <text:p text:style-name="al"/>
                <text:p><draw:frame draw:style-name="lidiv"><draw:text-box ofo:max-width="15.3cm" ofo:min-height="1cm" ofo:min-width="5cm"><text:section text:name="table_id1-3-2-2-1-4-3-7" text:style-name="table"><text:p text:style-name="table_top"/>
                <table:table table:style-name="tgroup">
                  <table:table-column table:style-name="id1-3-2-2-1-4-3-7-1-1"/>
                  <table:table-column table:style-name="id1-3-2-2-1-4-3-7-1-2"/>
                  <table:table-column table:style-name="id1-3-2-2-1-4-3-7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Artikel 3 sub a</text:p>
                      </table:table-cell>
                      <table:table-cell table:style-name="cell_frame_all" table:number-rows-spanned="1" table:number-columns-spanned="1">
                        <text:p text:style-name="table_al">Signaleren en begeleiden van dak- en thuislozengroep door activiteiten</text:p>
                      </table:table-cell>
                      <table:table-cell table:style-name="cell_frame_all" table:number-rows-spanned="1" table:number-columns-spanned="1">
                        <text:p text:style-name="table_al">€ 22.5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rtikel 3 sub b</text:p>
                      </table:table-cell>
                      <table:table-cell table:style-name="cell_frame_all" table:number-rows-spanned="1" table:number-columns-spanned="1">
                        <text:p text:style-name="table_al">Outreachende werkzaamheden</text:p>
                      </table:table-cell>
                      <table:table-cell table:style-name="cell_frame_all" table:number-rows-spanned="1" table:number-columns-spanned="1">
                        <text:p text:style-name="table_al">€ 215.00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 14 Juli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S. de Brui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08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8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8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6-01</meta:user-defined>
    <meta:user-defined meta:name="DC.source">Algemene subsidieverordening gemeente Apeldoorn]|[https://lokaleregelgeving.overheid.nl/CVDR652366</meta:user-defined>
    <meta:user-defined meta:name="DCTERMS.alternative">Extra Regionale Subsidieregeling MO/BW Oost-Veluwe</meta:user-defined>
    <dc:language>nl</dc:language>
    <meta:user-defined meta:name="OVERHEIDop.locatietype/OVERHEIDop.gebiedsmarkering">Gemeente</meta:user-defined>
    <meta:user-defined meta:name="DC.title">Extra Regionale Subsidieregeling Algemene Voorzieningen – Maatschappelijke Opvang en Beschermd Won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86</meta:user-defined>
    <meta:user-defined meta:name="OVERHEIDop.betreftRegeling">CVDR698000_4</meta:user-defined>
    <meta:user-defined meta:name="xs:date/OVERHEIDop.startdatum">2026-07-25</meta:user-defined>
    <meta:user-defined meta:name="OVERHEIDop.GmbID/DC.identifier">gmb-2026-357086</meta:user-defined>
    <meta:user-defined meta:name="OVERHEIDop.versieInformatie"/>
  </office:meta>
</office:document-meta>
</file>