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llen van 3 bomen Kruisakker t.h.v. nummers 10 en 17, perceel C 3387 (ged.)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llen van 3 bomen Kruisakker t.h.v. nummers 10 en 17</text:p>
            <text:p text:style-name="common-al">Locatie: Kruisakker t.h.v. nummers 10 en 17, perceel C 3387 (ged.) Nuenen</text:p>
            <text:p text:style-name="common-al">Ontvangen op: 20-07-2026</text:p>
            <text:p text:style-name="common-al">Zaaknummer: 08203799232</text:p>
            <text:p text:style-name="last-al">De aanvraag is vanaf vandaag in te zien. U kunt de stukken digitaal opvragen via het e-mailadres omgevingsvergunning@nuenen.nl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708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8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8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03799232</meta:user-defined>
    <meta:user-defined meta:name="DCTERMS.abstract">het vellen van 3 bomen Kruisakker t.h.v. nummers 10 en 17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vellen van 3 bomen Kruisakker t.h.v. nummers 10 en 17, perceel C 3387 (ged.) Nuenen: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083</meta:user-defined>
    <meta:user-defined meta:name="OVERHEIDop.GmbID/DC.identifier">gmb-2026-357083</meta:user-defined>
    <meta:user-defined meta:name="OVERHEIDop.versieInformatie"/>
  </office:meta>
</office:document-meta>
</file>