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66, 3958CE Amerongen, plaatsen zonnepanelen op carport (RX2026-00001857,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66, 3958CE Amerongen, plaatsen zonnepanelen op carport (RX2026-00001857, 22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0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57</meta:user-defined>
    <meta:user-defined meta:name="DCTERMS.abstract">Burgemeester van den Boschstraat 66, 3958CE Amerongen, plaatsen zonnepanelen op carport (RX2026-00001857, 22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Burgemeester van den Boschstraat 66, 3958CE Amerongen, plaatsen zonnepanelen op carport (RX2026-00001857, 22 juli 2026)</meta:user-defined>
    <meta:user-defined meta:name="DCTERMS.W3CDTF/DCTERMS.available">2026-07-24</meta:user-defined>
    <meta:user-defined meta:name="DCTERMS.W3CDTF/OVERHEIDop.jaargang">2026</meta:user-defined>
    <meta:user-defined meta:name="OVERHEIDop.publicationIssue">357082</meta:user-defined>
    <meta:user-defined meta:name="OVERHEIDop.GmbID/DC.identifier">gmb-2026-357082</meta:user-defined>
    <meta:user-defined meta:name="OVERHEIDop.versieInformatie"/>
  </office:meta>
</office:document-meta>
</file>