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yssendorfferweg 66 3088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Z2025-004056 OMV.25.09.00314) een omgevingsvergunning heeft verleend voor de activiteit:</text:p>
            <text:p text:style-name="common-al">- Bouwactiviteit (technisch) (grondslag Omgevingsweg artikel 5.1, tweede lid, onder a) </text:p>
            <text:p text:style-name="common-al">Omgevingsplanactiviteit Bouwen (grondslag Omgevingsweg artikel 5.1, eerste lid, onder a)</text:p>
            <text:p text:style-name="common-al">De aanvraag betreft het uitbreiden van de bedrijfsruimte op locatie Geyssendorfferweg 66 ,3088G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6</meta:user-defined>
    <meta:user-defined meta:name="DCTERMS.abstract">25-03884 Uitbreiden bedrijfsruimte</meta:user-defined>
    <dc:language>nl</dc:language>
    <meta:user-defined meta:name="OVERHEIDop.locatietype/OVERHEIDop.gebiedsmarkering">Punt</meta:user-defined>
    <meta:user-defined meta:name="DC.title">Verleende omgevingsvergunning, Geyssendorfferweg 66 3088GK Rotterdam</meta:user-defined>
    <meta:user-defined meta:name="DCTERMS.W3CDTF/DCTERMS.available">2026-01-27</meta:user-defined>
    <meta:user-defined meta:name="DCTERMS.W3CDTF/OVERHEIDop.jaargang">2026</meta:user-defined>
    <meta:user-defined meta:name="OVERHEIDop.publicationIssue">35708</meta:user-defined>
    <meta:user-defined meta:name="OVERHEIDop.GmbID/DC.identifier">gmb-2026-35708</meta:user-defined>
    <meta:user-defined meta:name="OVERHEIDop.versieInformatie"/>
  </office:meta>
</office:document-meta>
</file>